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WESTIONARIUSZ OSOBOWY ZLECENIOBIORCY</text:p>
      <text:p text:style-name="P2"/>
      <text:p text:style-name="P2"/>
      <text:p text:style-name="P2"/>
      <text:p text:style-name="P2"/>
      <text:p text:style-name="P4">IMIĘ I NAZWISKO ..............................................................................................................................</text:p>
      <text:p text:style-name="P4"/>
      <text:p text:style-name="P4">NAZWISKO RODOWE .......................................................................................................................</text:p>
      <text:p text:style-name="P4"/>
      <text:p text:style-name="P4">IMIONA RODZICÓW: OJCIEC ............................................... MATKA ...........................................</text:p>
      <text:p text:style-name="P4"/>
      <text:p text:style-name="P4">DATA I MIEJSCE URODZENIA .........................................................................................................</text:p>
      <text:p text:style-name="P4"/>
      <text:p text:style-name="P4">OBYWATELSTWO ..............................................................................................................................</text:p>
      <text:p text:style-name="P4"/>
      <text:p text:style-name="P4">PESEL ...................................................................................................................................................</text:p>
      <text:p text:style-name="P4"/>
      <text:p text:style-name="P4">NIP .........................................................................................................................................................</text:p>
      <text:p text:style-name="P4"/>
      <text:p text:style-name="P4">NR DOWODU OSOBISTEGO ............................................................................................................</text:p>
      <text:p text:style-name="P4"/>
      <text:p text:style-name="P4">ADRES ZAMELDOWANIA (WRAZ Z KODEM POCZTOWYM) 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GMINA ..................................................................................................................................................</text:p>
      <text:p text:style-name="P4"/>
      <text:p text:style-name="P4">POWIAT ................................................................................................................................................</text:p>
      <text:p text:style-name="P4"/>
      <text:p text:style-name="P4">WOJEWÓDZTWO ...............................................................................................................................</text:p>
      <text:p text:style-name="P4"/>
      <text:p text:style-name="P4">URZĄD SKARBOWY ..........................................................................................................................</text:p>
      <text:p text:style-name="P4"/>
      <text:p text:style-name="P4">DODATKOWE INFORMACJE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tab/><text:tab/><text:tab/><text:tab/><text:tab/><text:tab/><text:tab/><text:tab/><text:tab/><text:span text:style-name="T1">..........................................<text:tab/></text:span><text:tab/><text:tab/><text:tab/><text:tab/><text:tab/><text:tab/><text:tab/><text:tab/><text:tab/> <text:s text:c="15"/>(czytelny 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8M30S</meta:editing-duration>
    <meta:editing-cycles>5</meta:editing-cycles>
    <meta:generator>OpenOffice.org/3.2$Win32 OpenOffice.org_project/320m12$Build-9483</meta:generator>
    <dc:date>2010-12-22T12:56:52.64</dc:date>
    <meta:printed-by>GOPS_Brenna GOPS_Brenna</meta:printed-by>
    <meta:print-date>2010-12-22T10:02:07.23</meta:print-date>
    <dc:creator>GOPS_Brenna GOPS_Brenna</dc:creator>
    <meta:document-statistic meta:table-count="0" meta:image-count="0" meta:object-count="0" meta:page-count="1" meta:paragraph-count="19" meta:word-count="55" meta:character-count="2520"/>
    <meta:user-defined meta:name="Info 1"/>
    <meta:user-defined meta:name="Info 2"/>
    <meta:user-defined meta:name="Info 3"/>
    <meta:user-defined meta:name="Info 4"/>
  </office:meta>
</office:document-meta>
</file>